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Standard">
      <style:text-properties officeooo:paragraph-rsid="001295da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officeooo:paragraph-rsid="002bd667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fo:font-weight="bold" officeooo:paragraph-rsid="002bd667" style:font-name-asian="Verdana4" style:font-size-asian="11pt" style:font-weight-asian="bold" style:font-name-complex="Verdana4" style:font-size-complex="11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bd667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ff0000" style:font-name="Verdana1" fo:font-size="11pt" officeooo:paragraph-rsid="002bd667" style:font-name-asian="Verdana4" style:font-size-asian="11pt" style:font-name-complex="Verdana4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style:font-name="Verdana1" fo:font-size="11pt" officeooo:paragraph-rsid="002bd667" style:font-name-asian="Verdana4" style:font-size-asian="11pt" style:font-name-complex="Verdana4" style:font-size-complex="11pt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1" fo:font-weight="bold" officeooo:paragraph-rsid="002bd667" style:font-name-asian="Verdana4" style:font-weight-asian="bold" style:font-name-complex="Verdana4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2bd667" style:font-name-asian="Verdana4" style:font-size-asian="12pt" style:font-style-asian="normal" style:font-weight-asian="bold" style:font-name-complex="Verdana4" style:font-size-complex="12pt"/>
    </style:style>
    <style:style style:name="P20" style:family="paragraph" style:parent-style-name="Standard" style:master-page-name="PÁGINA_20_OFICIAL">
      <style:paragraph-properties fo:line-height="150%" fo:text-align="center" style:justify-single-word="false" fo:orphans="0" fo:widows="0" style:page-number="auto"/>
      <style:text-properties style:font-name="Verdana1" fo:font-size="11pt" fo:font-weight="bold" officeooo:rsid="002bd667" officeooo:paragraph-rsid="002bd667" style:font-name-asian="Verdana4" style:font-size-asian="11pt" style:font-weight-asian="bold" style:font-name-complex="Verdana4" style:font-size-complex="11pt"/>
    </style:style>
    <style:style style:name="P21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1" fo:font-size="11pt" officeooo:paragraph-rsid="002bd667" style:font-name-asian="Verdana4" style:font-size-asian="11pt" style:font-name-complex="Verdana4" style:font-size-complex="11pt"/>
    </style:style>
    <style:style style:name="P2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1" fo:font-size="11pt" officeooo:paragraph-rsid="002bd667" style:font-name-asian="Verdana4" style:font-size-asian="11pt" style:font-name-complex="Verdana4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style:text-underline-style="none" fo:font-weight="bold" officeooo:paragraph-rsid="002cee1d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style:font-name="Verdana1" fo:font-size="11pt" fo:font-weight="bold" fo:background-color="#ffffff" loext:char-shading-value="0" style:font-name-asian="Verdana4" style:font-size-asian="11pt" style:font-weight-asian="bold" style:font-name-complex="Verdana4" style:font-size-complex="11pt"/>
    </style:style>
    <style:style style:name="T6" style:family="text">
      <style:text-properties style:font-name="Verdana1" fo:font-size="11pt" style:font-name-asian="Verdana4" style:font-size-asian="11pt" style:font-name-complex="Verdana4" style:font-size-complex="11pt"/>
    </style:style>
    <style:style style:name="T7" style:family="text">
      <style:text-properties style:font-name="Verdana1" fo:font-size="11pt" fo:background-color="#ffffff" loext:char-shading-value="0" style:font-name-asian="Verdana4" style:font-size-asian="11pt" style:font-name-complex="Verdana4" style:font-size-complex="11pt"/>
    </style:style>
    <style:style style:name="T8" style:family="text">
      <style:text-properties officeooo:rsid="002ccb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CTAMEN DE MAYORÍA</text:p>
      <text:p text:style-name="P13"><text:span text:style-name="T4">Diputadas y Diputados de Santa Fe:</text:span><text:span text:style-name="T6"> </text:span></text:p>
      <text:p text:style-name="P13"><text:span text:style-name="T6">La Comisión de Salud Pública y Asistencia Social ha considerado el proyecto de comunicación </text:span><text:span text:style-name="T5">37593 CD – DB </text:span><text:span text:style-name="T7">de los señores diputados Donnet, Giustiniani, Pacchiotti, Bruera, Hynes, Peralta, Bellati, Corgniali, Cattalini, De Ponti y otro,</text:span><text:span text:style-name="T5"> </text:span><text:span text:style-name="T7">por el cual se solicita disponga elaborar un informe integral sobre el cumplimiento y aplicación del "Protocolo para la Atención Integral de las Personas con Derecho a la interrupción Legal del Embarazo", según su adhesión a través del Decreto Nº 0007 de fecha 03-01-2020</text:span><text:span text:style-name="T6">; y, por las razones expuestas en los fundamentos y las que podrá dar el miembro informante, esta Comisión aconseja la aprobación del siguiente texto con modificaciones:</text:span></text:p>
      <text:p text:style-name="P18"/>
      <text:p text:style-name="P19">PROYECTO DE COMUNICACIÓN</text:p>
      <text:p text:style-name="P17">La Cámara de Diputados de la Provincia vería con agrado que el Poder Ejecutivo, por del organismo que corresponda, en relación con el cumplimiento y aplicación del Protocolo para la Atención Integral de las Personas con Derecho a la Interrupción Legal del Embarazo" según su adhesión a través del Decreto 0007 de fecha 3 de enero de 2020, informe lo siguiente:</text:p>
      <text:list xml:id="list4262557968" text:style-name="WWNum1">
        <text:list-item>
          <text:p text:style-name="P21"><text:s/>organismos y agentes responsables de monitorear y garantizar su aplicación;</text:p>
        </text:list-item>
        <text:list-item>
          <text:p text:style-name="P22">si se ha notificado formalmente a todas las instituciones públicas y privadas del sistema de salud de la Provincia;</text:p>
        </text:list-item>
        <text:list-item>
          <text:p text:style-name="P22">actividades de difusión y capacitación realizadas para la correcta aplicación del protocolo;</text:p>
        </text:list-item>
        <text:list-item>
          <text:p text:style-name="P22">campañas de información relevante a la ciudadanía respecto de los alcances del protocolo y los derechos vigentes de acceso a la salud sexual y reproductiva;</text:p>
        </text:list-item>
        <text:list-item>
          <text:p text:style-name="P22">los profesionales de la salud que hayan informado ejercer la objeción de conciencia con respecto a la práctica de la ILE;</text:p>
        </text:list-item>
        <text:list-item>
          <text:p text:style-name="P22"><text:soft-page-break/>instituciones públicas o privadas del sistema de salud que por razones de objeción de conciencia (u otras excepciones) nieguen el acceso a la ILE;</text:p>
        </text:list-item>
        <text:list-item>
          <text:p text:style-name="P22">medidas adoptadas o que se tomarán en el futuro para garantizar el cumplimiento del derecho a la ILE en estas instituciones; </text:p>
        </text:list-item>
        <text:list-item>
          <text:p text:style-name="P22">impedimentos o dificultades técnicas, humanas, presupuestarias, administrativas o de otra índole, para el tratamiento de interrupciones en el segundo trimestre de gestación y para prácticas alternativas al aborto medicamentoso como la aspiración manual endouterina (AMEU);</text:p>
        </text:list-item>
        <text:list-item>
          <text:p text:style-name="P22">medidas de seguridad para evitar la intromisión indebida de personas ajenas a los efectores de salud en el abordaje y acompañamiento terapéutico de las personas con derecho a la ILE; y,</text:p>
        </text:list-item>
        <text:list-item>
          <text:p text:style-name="P22">en qué situación se encuentra la producción y distribución del Misoprostol fabricado por el Laboratorio Industrial Farmacéutico (LIF) en las distintas localidades de la Provincia.</text:p>
        </text:list-item>
      </text:list>
      <text:p text:style-name="P16"/>
      <text:p text:style-name="P14">Sala de la Comisión, 06 de mayo de 2020</text:p>
      <text:p text:style-name="P23">Firmantes: <text:span text:style-name="T8">CIANCIO – CORGNIALI - HYNNES – BRAVO – DONNET – OLIVERA – PINOTTI 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9:01:53.513374539</meta:creation-date>
    <meta:editing-duration>PT6M26S</meta:editing-duration>
    <meta:editing-cycles>5</meta:editing-cycles>
    <meta:generator>LibreOffice/6.3.4.2$Linux_X86_64 LibreOffice_project/30$Build-2</meta:generator>
    <dc:title>Hoja con membrete 2019</dc:title>
    <dc:date>2020-05-07T14:24:36.941868927</dc:date>
    <meta:document-statistic meta:table-count="2" meta:image-count="1" meta:object-count="0" meta:page-count="2" meta:paragraph-count="23" meta:word-count="462" meta:character-count="2943" meta:non-whitespace-character-count="2497"/>
  </office:meta>
</office:document-meta>
</file>